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0% 100%"/>
    </style:style>
    <style:style style:name="T4" style:family="text">
      <style:text-properties style:font-weight-complex="bold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8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 <text:s text:c="5"/>Dobre , dnia 2013.12.12</text:p>
      <text:p text:style-name="P8"/>
      <text:p text:style-name="P8"><text:tab/><text:tab/><text:tab/><text:tab/><text:tab/><text:tab/><text:tab/><text:tab/><text:tab/><text:tab/>Sołtys i mieszkańcy sołectwa</text:p>
      <text:p text:style-name="P8"/>
      <text:p text:style-name="P8"><text:tab/><text:tab/><text:tab/><text:tab/><text:tab/><text:tab/><text:tab/><text:tab/><text:tab/><text:tab/>….....................................................</text:p>
      <text:p text:style-name="P8"/>
      <text:p text:style-name="P8"><text:tab/><text:tab/><text:tab/><text:tab/><text:tab/><text:tab/> <text:s text:c="7"/><text:span text:style-name="T11"><text:s/>Z A P R O S Z E N I E </text:span></text:p>
      <text:p text:style-name="P10"/>
      <text:p text:style-name="P9"/>
      <text:p text:style-name="P8"><text:span text:style-name="T12"><text:tab/><text:tab/><text:tab/><text:tab/><text:tab/>Zapraszam na XXVII sesję Rady Gminy Dobre w dniu </text:span><text:span text:style-name="T11">20 grudnia </text:span></text:p>
      <text:p text:style-name="P8"><text:span text:style-name="T12"><text:tab/><text:tab/><text:tab/></text:span><text:span text:style-name="T11">2013 roku o godzinie 9 </text:span><text:span text:style-name="T2">00 </text:span><text:span text:style-name="T12"><text:s/>w lokalu Urzędu Gminy w Dobrem sala konferencyjna .</text:span></text:p>
      <text:p text:style-name="P8"/>
      <text:p text:style-name="P8"><text:tab/><text:tab/><text:tab/>Porządek obrad:</text:p>
      <text:p text:style-name="P8"/>
      <text:p text:style-name="P1"><text:tab/>1.Otwarcie sesji i stwierdzenie prawomocności obrad .</text:p>
      <text:p text:style-name="P1"><text:tab/>2.Odpowiedzi eksperta na pytania dotyczące generalnego remontu dachu na budynku <text:tab/> <text:s/>Szkoły Podstawowej w Dobrem .</text:p>
      <text:p text:style-name="P1"><text:tab/>3.Informacja o pismach , jakie wpłynęły do Rady Gminy .</text:p>
      <text:p text:style-name="P1"><text:tab/>4.Rozpatrzenie wniosków stałych Komisji Rady Gminy <text:s/>z ostatnio odbytych posiedzeń.</text:p>
      <text:p text:style-name="P1"><text:tab/>5.Informacja Wójta Gminy z działalności między sesjami oraz realizacji uchwał Rady <text:s/><text:tab/> Gminy .</text:p>
      <text:p text:style-name="P1"><text:tab/>6.Zapytania radnych i sołtysów..</text:p>
      <text:p text:style-name="P1"><text:tab/>7.Podjęcie uchwały w sprawie rozpatrzenia skargi na działalność Wójta Gminy Dobre .</text:p>
      <text:p text:style-name="P1"><text:tab/>8.Podjęcie uchwały w sprawie <text:s/>Regulaminu utrzymania czystości i porządku na terenie <text:tab/> <text:s text:c="2"/>Gminy Dobre .</text:p>
      <text:p text:style-name="P1"><text:tab/>9.Podjęcie uchwały w sprawie <text:span text:style-name="T4">określenia szczegółowego sposobu i zakresu świadczenia <text:tab/> <text:s text:c="2"/>usług w zakresie <text:s/>odbierania odpadów komunalnych od właścicieli nieruchomości z <text:tab/> <text:s text:c="3"/>terenu Gminy Dobre i zagospodarowania tych odpadów.</text:span></text:p>
      <text:p text:style-name="P4"><text:span text:style-name="T5"><text:tab/>10</text:span><text:span text:style-name="T6">.Podjęcie uchwały w sprawie </text:span>uchwalenia planów pracy stałych Komisji Rady </text:p>
      <text:p text:style-name="P4"><text:tab/> <text:s/>Gminy Dobre <text:span text:style-name="T7">na 2014 rok.</text:span></text:p>
      <text:p text:style-name="P5"><text:tab/> <text:s/>/plany pracy przedstawią Przewodniczący Komisji bezpośrednio na sesji /.</text:p>
      <text:p text:style-name="P5"><text:tab/>11.Podjęcie uchwały w sprawie uchwalenia planu pracy Rady Gminy <text:s/>Dobre na </text:p>
      <text:p text:style-name="P5"><text:tab/> <text:s text:c="3"/>2014 rok .</text:p>
      <text:p text:style-name="P5"><text:tab/> <text:s text:c="2"/>/plan pracy przedstawi Przewodniczący Rady Gminy bezpośrednio na sesji /.</text:p>
      <text:p text:style-name="P5"><text:tab/>12.Podjęcie uchwały w sprawie określenia czasu bezpłatnego pobytu dziecka w <text:tab/> <text:s/><text:tab/> <text:s text:c="2"/>przedszkolu oraz opłat za świadczenia udzielanie przez przedszkola , dla których <text:tab/> <text:s text:c="2"/>organem prowadzącym jest Gmina Dobre .</text:p>
      <text:p text:style-name="P3"><text:span text:style-name="T8"><text:tab/>13.Podjęcie uchwały w sprawie uchwalenia <text:s text:c="3"/>Gminnego <text:s/>Programu <text:s/>Profilaktyki <text:s/></text:span><text:span text:style-name="T9"><text:s/>i <text:s/><text:tab/> <text:s text:c="3"/>Rozwiązywania <text:s/>Problemów <text:s/>Alkoholowych <text:s/>i <text:s/>Gminnego <text:s/>Programu <text:s/><text:tab/> <text:tab/> <text:tab/> <text:s text:c="2"/>Przeciwdziałania <text:s/>Narkomanii <text:s/>na <text:s/>terenie <text:s/>Gminy <text:s/>Dobre </text:span><text:span text:style-name="T10"><text:s/></text:span><text:span text:style-name="T9"><text:s/>na <text:s/>rok <text:s/>2014.</text:span></text:p>
      <text:p text:style-name="P6"><text:tab/>14.Podjęcie uchwały w sprawie zmiany uchwały Nr XXV/224/13 Rady Gminy Dobre z <text:tab/> <text:s text:c="3"/>dnia 5 września 2013 roku w sprawie zaciągnięcia długoterminowej pożyczki na <text:tab/> <text:s/><text:tab/> <text:s text:c="3"/>sfinansowanie planowanego deficytu budżetu w roku 2013 .</text:p>
      <text:p text:style-name="P6"><text:tab/>15.Podjęcie uchwały w sprawie zmiany Uchwały Nr XXV/225/13 Rady Gminy Dobre z <text:tab/> <text:s text:c="2"/>dnia 5 września 2013 roku w sprawie zaciągnięcia długoterminowej pożyczki z <text:tab/> <text:tab/> <text:s text:c="2"/>Wojewódzkiego Funduszu Ochrony Środowiska i Gospodarki Wodnej w Warszawie </text:p>
      <text:p text:style-name="P6"><text:tab/> <text:s text:c="2"/>na zadanie <text:s/>„Budowa sieci wodociągowej <text:s/>rozdzielczej z przyłączami <text:tab/> <text:tab/> <text:tab/> <text:s text:c="2"/>ul. Mickiewicza <text:s/>( przedłużenie ul. Sienkiewicza i Moniuszki ) w miejscowości Dobre <text:tab/> <text:s text:c="2"/>oraz Poręby Nowe , Antonia , Rąbierz Kolonia gmina Dobre „.</text:p>
      <text:p text:style-name="P6"><text:tab/>16.Podjęcie uchwały w sprawie uchwalenia budżetu gminy Dobre na rok 2014.</text:p>
      <text:p text:style-name="P6"/>
      <text:p text:style-name="P6"/>
      <text:p text:style-name="P6"><text:soft-page-break/></text:p>
      <text:p text:style-name="P6"><text:tab/></text:p>
      <text:p text:style-name="P7">- <text:s text:c="2"/>2 <text:s text:c="2"/>- </text:p>
      <text:p text:style-name="P6"/>
      <text:p text:style-name="P6"/>
      <text:p text:style-name="P6"><text:tab/>17.Podjęcie uchwały w sprawie Wieloletniej Prognozy Finansowej Gminy Dobre na </text:p>
      <text:p text:style-name="P6"><text:tab/> <text:s text:c="2"/>lata 2014 – 2020 .<text:tab/></text:p>
      <text:p text:style-name="P6"><text:tab/>18.Przyjęcie protokółu z poprzedniej sesji .</text:p>
      <text:p text:style-name="P2"><text:tab/>19.Odpowiedzi na zapytania radnych .</text:p>
      <text:p text:style-name="P2"><text:tab/>20.Wolne wnioski .</text:p>
      <text:p text:style-name="P1"><text:tab/>21.Zamknięcie sesji .</text:p>
      <text:p text:style-name="P1"/>
      <text:p text:style-name="P1"><text:tab/>O godzinie 14 <text:span text:style-name="T1">oo</text:span><text:span text:style-name="T3"> odbędzie się spotkanie opłatkowe dla wszystkich obecnych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3S</meta:editing-duration>
    <meta:editing-cycles>6</meta:editing-cycles>
    <meta:generator>OpenOffice.org/3.3$Win32 OpenOffice.org_project/330m20$Build-9567</meta:generator>
    <dc:date>2013-12-11T17:39:07.04</dc:date>
    <meta:print-date>2013-12-11T17:19:52.21</meta:print-date>
    <meta:document-statistic meta:table-count="0" meta:image-count="0" meta:object-count="0" meta:page-count="2" meta:paragraph-count="37" meta:word-count="414" meta:character-count="3045"/>
    <meta:user-defined meta:name="Info 1"/>
    <meta:user-defined meta:name="Info 2"/>
    <meta:user-defined meta:name="Info 3"/>
    <meta:user-defined meta:name="Info 4"/>
  </office:meta>
</office:document-meta>
</file>